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Łubowo, dnia 01.04.2016 r. </text:span></text:p>
      <text:p text:style-name="P7"><text:span text:style-name="T2">Nr 7150.1.2016 <text:s text:c="4"/></text:span></text:p>
      <text:p text:style-name="P1"/>
      <text:p text:style-name="P1">LISTA OSÓB </text:p>
      <text:p text:style-name="P1">zakwalifikowanych do uczestnictwa w przetargu</text:p>
      <text:p text:style-name="P1"/>
      <text:p text:style-name="P5">Na podstawie <text:span text:style-name="T1">§</text:span><text:span text:style-name="T2"> 15 ust.2 Rozporządzenia Rady Ministrów z dnia 14.09.2004 r. w sprawie sposobu i trybu przeprowadzania przetargów oraz rokowań na zbycie nieruchomości (j.t.Dz.U z 2014 r. poz. 1490) komisja przetargowa podaje do publicznej wiadomości listę osób zakwalifikowanych do uczestnictwa w przetargu ustnego ograniczonego dla mieszkańców wsi Woźniki na wynajem lokalu użytkowego w Woźnikach nr 11A , który odbędzie się w dniu 04.04.2016 r.:</text:span></text:p>
      <text:p text:style-name="P5"><text:span text:style-name="T2"/></text:p>
      <text:p text:style-name="P9"><text:span text:style-name="T2">Osoby zakwalifikowane do uczestnictwa w przetargu:</text:span></text:p>
      <text:p text:style-name="P2"><text:span text:style-name="T2">1. Pani Iwona Wiza</text:span></text:p>
      <text:p text:style-name="P3"><text:span text:style-name="T2"/></text:p>
      <text:p text:style-name="P3"><text:span text:style-name="T2"><text:s text:c="45"/></text:span></text:p>
      <text:p text:style-name="P8"><text:span text:style-name="T4"><text:s/></text:span><text:span text:style-name="T3">Komisja <text:s/>przetargowa </text:span></text:p>
      <text:p text:style-name="P3"><text:span text:style-name="T3"/></text:p>
      <text:list xml:id="list27715369" text:style-name="L1">
        <text:list-item>
          <text:p text:style-name="P11"><text:span text:style-name="T2">Małgorzata Wróblewska – przewodnicząca ….............................</text:span></text:p>
        </text:list-item>
        <text:list-item>
          <text:p text:style-name="P11"><text:span text:style-name="T2">Marlena Kuczyńska – członek …................................................</text:span></text:p>
        </text:list-item>
        <text:list-item>
          <text:p text:style-name="P11"><text:span text:style-name="T2">Anna Ozimkowska – Szeląg – członek …...................................</text:span></text:p>
        </text:list-item>
      </text:list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10"><text:span text:style-name="T2">Wywieszono w dniu 01.04.2016 r.</text:span></text:p>
      <text:list xml:id="list27756765" text:style-name="L2">
        <text:list-item>
          <text:p text:style-name="P4"><text:span text:style-name="T2">tablica ogłoszeń UG Łubowo</text:span></text:p>
        </text:list-item>
        <text:list-item>
          <text:p text:style-name="P4"><text:span text:style-name="T2">strona internetowa </text:span><text:a xlink:type="simple" xlink:href="http://www.lubowo.pl/"><text:span text:style-name="T2">www.lubowo.pl</text:span></text:a><text:span text:style-name="T2"> 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7:35:38.75</meta:creation-date>
    <meta:print-date>2016-04-01T07:57:56.68</meta:print-date>
    <meta:document-statistic meta:table-count="0" meta:image-count="0" meta:object-count="0" meta:page-count="1" meta:paragraph-count="15" meta:word-count="124" meta:character-count="1000" meta:non-whitespace-character-count="838"/>
    <dc:date>2016-04-01T07:58:28.57</dc:date>
    <meta:editing-duration>PT2M19S</meta:editing-duration>
    <meta:editing-cycles>1</meta:editing-cycles>
    <meta:generator>OpenOfficePL_Standard/2012$Win32 LibreOffice_project/340m1$Build-502</meta:generator>
  </office:meta>
</office:document-meta>
</file>